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7.504cm" fo:margin-right="0cm" fo:margin-top="0.459cm" fo:margin-bottom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" style:family="paragraph" style:parent-style-name="ConsPlusNonformat" style:list-style-name="">
      <style:paragraph-properties fo:text-align="end" style:justify-single-word="false" style:writing-mode="lr-tb"/>
      <style:text-properties style:font-name="Arial" fo:font-size="11pt" style:font-size-asian="11pt" style:font-size-complex="11pt"/>
    </style:style>
    <style:style style:name="P3" style:family="paragraph" style:parent-style-name="ConsPlusNonformat" style:list-style-name="">
      <style:paragraph-properties fo:margin-left="7.504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1pt" style:font-size-asian="11pt" style:font-size-complex="11pt"/>
    </style:style>
    <style:style style:name="P5" style:family="paragraph" style:parent-style-name="ConsPlusNormal" style:list-style-name="">
      <style:paragraph-properties fo:text-align="center" style:justify-single-word="false" style:writing-mode="lr-tb"/>
      <style:text-properties style:font-name="Arial" fo:font-size="11pt" style:font-size-asian="11pt" style:font-size-complex="11pt"/>
    </style:style>
    <style:style style:name="P6" style:family="paragraph" style:parent-style-name="ConsPlusNormal" style:list-style-name="" style:master-page-name="">
      <style:paragraph-properties fo:margin-left="0cm" fo:margin-right="0cm" fo:text-align="justify" style:justify-single-word="false" fo:text-indent="0cm" style:auto-text-indent="false" style:page-number="auto" style:vertical-align="auto" style:writing-mode="lr-tb"/>
      <style:text-properties style:font-name="Arial" fo:font-size="11pt" style:font-size-asian="11pt" style:font-size-complex="11pt"/>
    </style:style>
    <style:style style:name="P7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9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10" style:family="paragraph" style:parent-style-name="ConsPlusNormal" style:list-style-name="L1">
      <style:paragraph-properties fo:margin-top="0.423cm" fo:margin-bottom="0cm" fo:text-align="justify" style:justify-single-word="false" style:vertical-align="auto" style:writing-mode="lr-tb"/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__________________________________________</text:p>
      <text:p text:style-name="P3"><text:s/>(наименование кредитной организации)</text:p>
      <text:p text:style-name="P3"><text:s/>адрес: ___________________________________</text:p>
      <text:p text:style-name="P3"/>
      <text:p text:style-name="P3"><text:s/>от _______________________________________</text:p>
      <text:p text:style-name="P3"><text:s/>(Ф.И.О. должника)</text:p>
      <text:p text:style-name="P3"><text:s/>адрес: __________________________________,</text:p>
      <text:p text:style-name="P3"><text:s/>телефон: ____________, факс: ____________,</text:p>
      <text:p text:style-name="P3"><text:s/>адрес электронной почты: _________________</text:p>
      <text:p text:style-name="P4"/>
      <text:p text:style-name="P5">Заявление</text:p>
      <text:p text:style-name="P5">о реструктуризации кредита кредитной организацией</text:p>
      <text:p text:style-name="P4"/>
      <text:p text:style-name="P6">Между нами был заключен Кредитный договор N __________ от "__"_________ ____ г.</text:p>
      <text:p text:style-name="P7">Условия договора следующие:</text:p>
      <text:list xml:id="list5795176491713932230" text:style-name="L1">
        <text:list-item>
          <text:p text:style-name="P10">сумма кредита ______________ (_________________________) рублей;</text:p>
        </text:list-item>
        <text:list-item>
          <text:p text:style-name="P10">срок кредита __________________________________________________;</text:p>
        </text:list-item>
        <text:list-item>
          <text:p text:style-name="P10">процентная ставка _____________________________________________;</text:p>
        </text:list-item>
        <text:list-item>
          <text:p text:style-name="P10">порядок погашения _____________________________________________.</text:p>
        </text:list-item>
      </text:list>
      <text:p text:style-name="P7">До настоящего моменты я исправно и вовремя вносил платежи по кредиту, что подтверждается ________________________________.</text:p>
      <text:p text:style-name="P7">Сумма выплаченного кредита составляет _________ (________________) рублей.</text:p>
      <text:p text:style-name="P7">В силу следующих обстоятельств: _________________________________, мое финансовое состояние ухудшилось.</text:p>
      <text:p text:style-name="P7">В связи с вышеизложенным прошу произвести реструктуризацию оставшейся части задолженности в размере __________ (_________________) рублей путем __________________________________ (снижения процентной ставки, предоставления кредитных каникул на срок ______________________, увеличения срока погашения кредита на ________________________ либо иной вариант).</text:p>
      <text:p text:style-name="P7">Прошу ответ отправить в срок ____________________________ путем ___________________________________________.</text:p>
      <text:p text:style-name="P8"/>
      <text:p text:style-name="P9">"__"______________ ____ г.</text:p>
      <text:p text:style-name="P9"/>
      <text:p text:style-name="P2"><text:s/>___________________/__________________________________</text:p>
      <text:p text:style-name="P2"><text:s/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10-02T12:33:25.98</meta:creation-date>
    <meta:document-statistic meta:table-count="0" meta:image-count="0" meta:object-count="0" meta:page-count="1" meta:paragraph-count="24" meta:word-count="134" meta:character-count="1595"/>
    <dc:date>2020-10-02T12:34:38.70</dc:date>
    <dc:creator>Лидия </dc:creator>
    <meta:editing-duration>PT1M12S</meta:editing-duration>
    <meta:editing-cycles>1</meta:editing-cycles>
    <meta:generator>OpenOffice/4.1.5$Win32 OpenOffice.org_project/415m1$Build-9789</meta:generator>
  </office:meta>
</office:document-meta>
</file>