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9cm" fo:margin-left="-0.191cm" table:align="left" style:writing-mode="lr-tb"/>
    </style:style>
    <style:style style:name="Таблица1.A" style:family="table-column">
      <style:table-column-properties style:column-width="11.621cm"/>
    </style:style>
    <style:style style:name="Таблица1.B" style:family="table-column">
      <style:table-column-properties style:column-width="6.3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 style:master-page-name="Standard">
      <style:paragraph-properties style:page-number="auto"/>
      <style:text-properties fo:font-size="11pt" style:font-size-asian="11pt" style:font-size-complex="11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9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orphans="0" fo:widows="0"/>
      <style:text-properties fo:font-variant="small-caps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top="0.212cm" fo:margin-bottom="0cm" fo:orphans="0" fo:widows="0"/>
    </style:style>
    <style:style style:name="P14" style:family="paragraph" style:parent-style-name="Standard">
      <style:paragraph-properties fo:margin-left="2.498cm" fo:margin-right="0cm" fo:orphans="0" fo:widows="0" fo:text-indent="1.249cm" style:auto-text-indent="false"/>
    </style:style>
    <style:style style:name="P15" style:family="paragraph" style:parent-style-name="Standard">
      <style:paragraph-properties fo:margin-top="0.423cm" fo:margin-bottom="0cm" fo:orphans="0" fo:widows="0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style="italic" style:language-asian="none" style:country-asian="none" style:font-style-asian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variant="small-caps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none" fo:country="none" style:font-size-asian="9pt" style:language-asian="none" style:country-asian="none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Шт<text:bookmark-start text:name="OCRUncertain437"/>ам<text:bookmark-end text:name="OCRUncertain437"/>п <text:bookmark-start text:name="OCRUncertain438"/>(бланк) предприятия,<text:bookmark-end text:name="OCRUncertain438"/> </text:p>
            <text:p text:style-name="P2">учр<text:bookmark-start text:name="OCRUncertain439"/>е<text:bookmark-end text:name="OCRUncertain439"/>ждения<text:tab/><text:tab/><text:tab/></text:p>
            <text:p text:style-name="P2">«___» ____________20__г.</text:p>
            <text:p text:style-name="P2"/>
          </table:table-cell>
          <table:table-cell table:style-name="Таблица1.A1" office:value-type="string">
            <text:p text:style-name="P2">Справка</text:p>
            <text:p text:style-name="P2">действительна в т<text:bookmark-start text:name="OCRUncertain444"/>е<text:bookmark-end text:name="OCRUncertain444"/>ч<text:bookmark-start text:name="OCRUncertain445"/>е<text:bookmark-end text:name="OCRUncertain445"/>ни<text:bookmark-start text:name="OCRUncertain446"/>е<text:bookmark-end text:name="OCRUncertain446"/><text:span text:style-name="T1"> 30</text:span> <text:bookmark-start text:name="OCRUncertain447"/>дней</text:p>
            <text:p text:style-name="P2"><text:bookmark-end text:name="OCRUncertain447"/></text:p>
          </table:table-cell>
        </table:table-row>
      </table:table>
      <text:p text:style-name="P4"><text:span text:style-name="T3">Справка о доходах</text:span></text:p>
      <text:p text:style-name="P4"><text:span text:style-name="T5">(для </text:span><text:bookmark-start text:name="OCRUncertain451"/><text:span text:style-name="T5">предоставления </text:span><text:span text:style-name="T2">кредита </text:span><text:span text:style-name="T5">в</text:span><text:bookmark-end text:name="OCRUncertain451"/><text:span text:style-name="T5"> АО «Россельхозбанк»)</text:span></text:p>
      <text:p text:style-name="P4"/>
      <text:p text:style-name="P13">Дана г<text:span text:style-name="T7">p</text:span>.<text:span text:style-name="T1"> </text:span><text:bookmark-start text:name="OCRUncertain455"/><text:span text:style-name="T1">_____________________________________________</text:span>______<text:span text:style-name="T1">_____</text:span><text:bookmark-end text:name="OCRUncertain455"/><text:span text:style-name="T1">___________________</text:span></text:p>
      <text:p text:style-name="P5"><text:bookmark-start text:name="OCRUncertain456"/>(<text:bookmark-end text:name="OCRUncertain456"/>фамилия, имя, отчест<text:bookmark-start text:name="OCRUncertain458"/>в<text:bookmark-end text:name="OCRUncertain458"/>о)</text:p>
      <text:p text:style-name="P7">Дата рождения<text:span text:style-name="T8"> ____________________</text:span></text:p>
      <text:p text:style-name="P6"><text:tab/><text:tab/><text:tab/>(ДД.ММ.ГГГГ)</text:p>
      <text:p text:style-name="P13">что <text:bookmark-start text:name="OCRUncertain459"/>о<text:bookmark-end text:name="OCRUncertain459"/>н (она) дей<text:bookmark-start text:name="OCRUncertain460"/>с<text:bookmark-end text:name="OCRUncertain460"/>твит<text:bookmark-start text:name="OCRUncertain461"/>ел<text:bookmark-end text:name="OCRUncertain461"/>ьно п<text:bookmark-start text:name="OCRUncertain462"/>о<text:bookmark-end text:name="OCRUncertain462"/>стоянно работает <text:bookmark-start text:name="OCRUncertain463"/>с<text:bookmark-end text:name="OCRUncertain463"/><text:span text:style-name="T1"> </text:span><text:bookmark-start text:name="OCRUncertain464"/><text:span text:style-name="T1">___ </text:span>___<text:span text:style-name="T1">____</text:span><text:bookmark-end text:name="OCRUncertain464"/>______20___г.</text:p>
      <text:p text:style-name="P2">п<text:bookmark-start text:name="OCRUncertain467"/>о<text:bookmark-end text:name="OCRUncertain467"/>лучает пенси<text:bookmark-start text:name="OCRUncertain468"/>ю<text:bookmark-end text:name="OCRUncertain468"/> <text:bookmark-start text:name="OCRUncertain469"/>пожизненно<text:bookmark-end text:name="OCRUncertain469"/> с <text:bookmark-start text:name="OCRUncertain471"/>__<text:bookmark-end text:name="OCRUncertain471"/>_<text:bookmark-start text:name="OCRUncertain472"/> ___<text:bookmark-end text:name="OCRUncertain472"/>_<text:bookmark-start text:name="OCRUncertain473"/><text:span text:style-name="T1">___</text:span><text:bookmark-end text:name="OCRUncertain473"/><text:bookmark-start text:name="OCRUncertain474"/>___20 ___г.</text:p>
      <text:p text:style-name="P2"><text:bookmark-end text:name="OCRUncertain474"/>или <text:bookmark-start text:name="OCRUncertain475"/>н<text:bookmark-end text:name="OCRUncertain475"/>а срок до<text:span text:style-name="T1"> </text:span><text:bookmark-start text:name="OCRUncertain476"/>"<text:span text:style-name="T1">___"</text:span><text:bookmark-end text:name="OCRUncertain476"/>_____________<text:span text:style-name="T1"> 20 </text:span>___г.</text:p>
      <text:p text:style-name="P2">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</text:p>
      <text:p text:style-name="P2">_____________________________________________________________________________________</text:p>
      <text:p text:style-name="P2">_____________________________________________________________________________________</text:p>
      <text:p text:style-name="P10"/>
      <text:p text:style-name="Text_20_body"><text:span text:style-name="T11">(полное </text:span><text:bookmark-start text:name="OCRUncertain479"/><text:span text:style-name="T11">наименование</text:span><text:bookmark-end text:name="OCRUncertain479"/><text:span text:style-name="T11"> предприятия, </text:span><text:bookmark-start text:name="OCRUncertain480"/><text:span text:style-name="T11">учреждения,</text:span><text:bookmark-end text:name="OCRUncertain480"/><text:span text:style-name="T11"> </text:span><text:bookmark-start text:name="OCRUncertain481"/><text:span text:style-name="T11">организации,</text:span><text:bookmark-end text:name="OCRUncertain481"/><text:span text:style-name="T11"> или </text:span><text:bookmark-start text:name="OCRUncertain482"/><text:span text:style-name="T11">органа,</text:span><text:bookmark-end text:name="OCRUncertain482"/><text:span text:style-name="T11"> </text:span><text:bookmark-start text:name="OCRUncertain483"/><text:span text:style-name="T11">назначившего</text:span><text:bookmark-end text:name="OCRUncertain483"/><text:span text:style-name="T11"> пенси</text:span><text:bookmark-start text:name="OCRUncertain484"/><text:span text:style-name="T11">ю:</text:span><text:bookmark-end text:name="OCRUncertain484"/><text:span text:style-name="T11"> почтовый адрес,</text:span><text:span text:style-name="T13"> <text:line-break/></text:span><text:span text:style-name="T11">адрес фактического местонахождения и </text:span><text:bookmark-start text:name="OCRUncertain486"/><text:span text:style-name="T11">банковски</text:span><text:bookmark-end text:name="OCRUncertain486"/><text:span text:style-name="T11">е</text:span><text:bookmark-start text:name="OCRUncertain487"/><text:span text:style-name="T11"> реквизиты (в т.ч. ИНН/КПП, код ОКТМО))</text:span><text:bookmark-end text:name="OCRUncertain487"/></text:p>
      <text:p text:style-name="P2">в должности________________________________________________________________________</text:p>
      <text:p text:style-name="P2">и <text:bookmark-start text:name="OCRUncertain488"/>его<text:bookmark-end text:name="OCRUncertain488"/> <text:bookmark-start text:name="OCRUncertain489"/>(ее) среднемесячный<text:bookmark-end text:name="OCRUncertain489"/> <text:bookmark-start text:name="OCRUncertain490"/>заработок<text:bookmark-end text:name="OCRUncertain490"/> (п<text:bookmark-start text:name="OCRUncertain491"/>е<text:bookmark-end text:name="OCRUncertain491"/>нсия) <text:bookmark-start text:name="OCRUncertain492"/>за<text:bookmark-end text:name="OCRUncertain492"/> по<text:bookmark-start text:name="OCRUncertain493"/>с<text:bookmark-end text:name="OCRUncertain493"/>лед<text:bookmark-start text:name="OCRUncertain494"/>н<text:bookmark-end text:name="OCRUncertain494"/>ие шесть <text:s/><text:bookmark-start text:name="OCRUncertain495"/>месяцев сос<text:bookmark-end text:name="OCRUncertain495"/>тавляет<text:span text:style-name="T1"> </text:span><text:bookmark-start text:name="OCRUncertain496"/><text:span text:style-name="T1">_</text:span><text:bookmark-end text:name="OCRUncertain496"/><text:span text:style-name="T1">__</text:span><text:bookmark-start text:name="OCRUncertain497"/><text:span text:style-name="T1">_</text:span><text:bookmark-end text:name="OCRUncertain497"/><text:span text:style-name="T1">_</text:span><text:bookmark-start text:name="OCRUncertain498"/><text:span text:style-name="T1">____________________________</text:span><text:bookmark-end text:name="OCRUncertain498"/><text:span text:style-name="T1">__________________________________________________</text:span></text:p>
      <text:p text:style-name="Text_20_body">(<text:bookmark-start text:name="OCRUncertain499"/>ц<text:bookmark-end text:name="OCRUncertain499"/>ифрами и пропись<text:bookmark-start text:name="OCRUncertain501"/>ю)<text:bookmark-end text:name="OCRUncertain501"/></text:p>
      <text:p text:style-name="P13">Среднемесячные удержания <text:s/>за последние 6 месяцев составляют <text:span text:style-name="T1">___________________________________________________________________________________</text:span></text:p>
      <text:p text:style-name="Text_20_body"><text:span text:style-name="T11">(цифрами и прописью</text:span><text:span text:style-name="T13">, </text:span><text:span text:style-name="T14">с расшифровкой удержаний</text:span><text:span text:style-name="T13">)</text:span></text:p>
      <text:p text:style-name="P2"/>
      <text:p text:style-name="P2">Руков<text:bookmark-start text:name="OCRUncertain523"/>о<text:bookmark-end text:name="OCRUncertain523"/>дите<text:bookmark-start text:name="OCRUncertain524"/>л<text:bookmark-end text:name="OCRUncertain524"/>ь<text:span text:style-name="T1"> </text:span><text:bookmark-start text:name="OCRUncertain525"/><text:span text:style-name="T1"><text:tab/></text:span> <text:span text:style-name="T1">_______________<text:tab/><text:tab/>_____________</text:span><text:bookmark-end text:name="OCRUncertain525"/><text:span text:style-name="T1">____</text:span></text:p>
      <text:p text:style-name="P14"><text:span text:style-name="T8"><text:s text:c="8"/>(подпись)</text:span><text:bookmark-start text:name="OCRUncertain526"/><text:span text:style-name="T8"> <text:tab/><text:tab/><text:tab/>(расшифровка подписи)</text:span><text:bookmark-end text:name="OCRUncertain526"/></text:p>
      <text:p text:style-name="P15">Главный бухгалтер<text:span text:style-name="T1"> _______________<text:tab/><text:tab/>_________________</text:span></text:p>
      <text:p text:style-name="P14"><text:span text:style-name="T8"><text:s text:c="8"/>(подпись) <text:tab/><text:tab/><text:tab/>(расшифровка подписи)</text:span></text:p>
      <text:p text:style-name="P13">Тел. <text:s text:c="2"/>____________________________________ <text:s text:c="3"/>– отдел кадров </text:p>
      <text:p text:style-name="P2">Тел. <text:s text:c="2"/>____________________________________ <text:s text:c="3"/>– бухгалтерия </text:p>
      <text:p text:style-name="P2">М.П<text:bookmark-start text:name="OCRUncertain522"/>.<text:bookmark-end text:name="OCRUncertain522"/></text:p>
      <text:p text:style-name="P15">____________________________________________________________________________________</text:p>
      <text:list xml:id="list4306107368119586323" text:style-name="WW8Num3">
        <text:list-item>
          <text:p text:style-name="P9"><text:span text:style-name="T11">Справка выд</text:span><text:bookmark-start text:name="OCRUncertain532"/><text:span text:style-name="T11">а</text:span><text:bookmark-end text:name="OCRUncertain532"/><text:span text:style-name="T11">ется </text:span><text:bookmark-start text:name="OCRUncertain533"/><text:span text:style-name="T11">администрацией</text:span><text:bookmark-end text:name="OCRUncertain533"/><text:span text:style-name="T11"> предприятия, учрежде</text:span><text:bookmark-start text:name="OCRUncertain534"/><text:span text:style-name="T11">н</text:span><text:bookmark-end text:name="OCRUncertain534"/><text:span text:style-name="T11">ия, </text:span><text:bookmark-start text:name="OCRUncertain535"/><text:span text:style-name="T11">организации</text:span><text:bookmark-end text:name="OCRUncertain535"/><text:span text:style-name="T11"> по </text:span><text:bookmark-start text:name="OCRUncertain536"/><text:span text:style-name="T11">месту</text:span><text:bookmark-end text:name="OCRUncertain536"/><text:span text:style-name="T11"> работы (установления пенсии) </text:span><text:bookmark-start text:name="OCRUncertain537"/><text:span text:style-name="T11">заемщика </text:span><text:bookmark-end text:name="OCRUncertain537"/><text:span text:style-name="T11">(поручителя) в </text:span><text:bookmark-start text:name="OCRUncertain538"/><text:span text:style-name="T11">одно</text:span><text:bookmark-end text:name="OCRUncertain538"/><text:span text:style-name="T11">м </text:span><text:bookmark-start text:name="OCRUncertain539"/><text:span text:style-name="T11">экземпляре</text:span><text:bookmark-end text:name="OCRUncertain539"/><text:span text:style-name="T11">. </text:span></text:p>
        </text:list-item>
      </text:list>
      <text:p text:style-name="P11">Сп<text:bookmark-start text:name="OCRUncertain544"/>р<text:bookmark-end text:name="OCRUncertain544"/>авки не выдают<text:bookmark-start text:name="OCRUncertain545"/>с<text:bookmark-end text:name="OCRUncertain545"/>я:</text:p>
      <text:p text:style-name="P8"><text:bookmark-start text:name="OCRUncertain547"/><text:span text:style-name="T12">-</text:span><text:bookmark-end text:name="OCRUncertain547"/><text:span text:style-name="T11"> </text:span><text:bookmark-start text:name="OCRUncertain548"/><text:span text:style-name="T11">подлежа</text:span><text:bookmark-end text:name="OCRUncertain548"/><text:span text:style-name="T11">щим увольнению по разным причинам;</text:span></text:p>
      <text:p text:style-name="P12">- при наличии удержаний по <text:bookmark-start text:name="OCRUncertain550"/>исполнительны<text:bookmark-end text:name="OCRUncertain550"/>м <text:bookmark-start text:name="OCRUncertain551"/>документа<text:bookmark-end text:name="OCRUncertain551"/>м более 50%.</text:p>
      <text:p text:style-name="P12"><text:bookmark-start text:name="OCRUncertain553"/>Фамилии<text:bookmark-end text:name="OCRUncertain553"/> руководителей <text:bookmark-start text:name="OCRUncertain554"/>указываются<text:bookmark-end text:name="OCRUncertain554"/> по<text:bookmark-start text:name="OCRUncertain555"/>л<text:bookmark-end text:name="OCRUncertain555"/>ностью. </text:p>
      <text:p text:style-name="P8"><text:span text:style-name="T11">Справка </text:span><text:bookmark-start text:name="OCRUncertain556"/><text:span text:style-name="T11">заполняется</text:span><text:bookmark-end text:name="OCRUncertain556"/><text:span text:style-name="T11"> </text:span><text:bookmark-start text:name="OCRUncertain557"/><text:span text:style-name="T11">одни</text:span><text:bookmark-end text:name="OCRUncertain557"/><text:span text:style-name="T11">м </text:span><text:bookmark-start text:name="OCRUncertain558"/><text:span text:style-name="T11">цвето</text:span><text:bookmark-end text:name="OCRUncertain558"/><text:span text:style-name="T11">м чернил, либо </text:span><text:bookmark-start text:name="OCRUncertain559"/><text:span text:style-name="T11">шариковой</text:span><text:bookmark-end text:name="OCRUncertain559"/><text:span text:style-name="T11"> пасты, исправления не допускаются.</text:span></text:p>
      <text:list xml:id="list34732506" text:continue-numbering="true" text:style-name="WW8Num3">
        <text:list-item>
          <text:p text:style-name="P9"><text:span text:style-name="T11">При отсутствии в штате предприятия (организации) должности главного бухгалтера или другого должностного лица, выполняющего его функции, справка может быть подписана только руководителем предприятия (организации). В этом случае должна быть сделана отметка, заверенная подписью руководителя предприятия (организации): «Должность главного бухгалтера (другого </text:span><text:soft-page-break/><text:span text:style-name="T11">должностного лица, выполняющего его функции) в штате предприятия (организации) отсутствует»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 style:list-style-name="">
      <style:paragraph-properties fo:margin-left="10.16cm" fo:margin-right="0cm" fo:text-align="justify" style:justify-single-word="false" fo:text-indent="0cm" style:auto-text-indent="false"/>
      <style:text-properties style:font-name="Times New Roman CYR" style:font-name-complex="Times New Roman CYR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size="9pt" style:font-size-asian="9pt" style:font-name-complex="Times New Roman" style:font-size-complex="9pt"/>
    </style:style>
    <style:style style:name="WW8Num3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84cm" fo:text-indent="-1.614cm" fo:margin-left="2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154cm" fo:text-indent="-1.614cm" fo:margin-left="4.1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6</dc:title>
    <meta:initial-creator>Loseva</meta:initial-creator>
    <meta:creation-date>2019-07-15T14:12:00</meta:creation-date>
    <dc:creator>Айриева Анна Дмитриевна</dc:creator>
    <dc:date>2019-07-15T14:12:00</dc:date>
    <meta:print-date>2014-10-30T10:57:00</meta:print-date>
    <meta:editing-cycles>2</meta:editing-cycles>
    <meta:editing-duration>P15824DT17H31M44S</meta:editing-duration>
    <meta:document-statistic meta:table-count="1" meta:image-count="0" meta:object-count="0" meta:page-count="2" meta:paragraph-count="39" meta:word-count="236" meta:character-count="2828"/>
    <meta:generator>OpenOffice/4.1.5$Win32 OpenOffice.org_project/415m1$Build-9789</meta:generator>
  </office:meta>
</office:document-meta>
</file>