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 N _____</text:p>
      <text:p text:style-name="P1">о возврате денежных средств</text:p>
      <text:p text:style-name="P1">за оплаченный покупателем товар</text:p>
      <text:p text:style-name="Standard"> </text:p>
      <text:p text:style-name="P1">г. ______________ <text:tab/><text:tab/><text:tab/>"___"________ ____ г.</text:p>
      <text:p text:style-name="Standard"> </text:p>
      <text:p text:style-name="Standard"><text:s/>Настоящий акт составлен между __________________________________ (наименование организации) в лице ____________________________________________________ <text:s/>(должность, Ф.И.О.), действующ__ на основании _____________________________, (далее — Продавец), и гражданином ________________________________ (Ф.И.О.), "___"________________ г.р., паспорт: серия ________, N _________, выдан ___________ от "__"____________ г., зарегистрированным по адресу: ________________________________ (далее - Покупатель), о нижеследующем:</text:p>
      <text:p text:style-name="Standard"> </text:p>
      <text:p text:style-name="Standard">1. Товар _______________________ (наименование) производства _____________________ был приобретен Покупателем в _________________ (магазине) "___"___________ ____</text:p>
      <text:p text:style-name="Standard">г. по цене ________ (_________) рублей. В процессе эксплуатации обнаружился</text:p>
      <text:p text:style-name="Standard">не оговоренный Поставщиком недостаток проданной вещи - ____________________</text:p>
      <text:p text:style-name="Standard">__________________________________________________________________________.</text:p>
      <text:p text:style-name="Standard">2. Поскольку указанный в п. 1 настоящего акта недостаток существенно влияет на требование к качеству товара (п. 2 ст. 475 Гражданского кодекса Российской Федерации), Покупатель отказывается от исполнения договора купли-продажи и возвращает Поставщику приобретенный у него товар, а также требует возврата уплаченной за товар денежной суммы (п. 2 ст. 475 Гражданского кодекса Российской Федерации, абз. 6 п. 1 ст. 18 Закона</text:p>
      <text:p text:style-name="Standard">РФ от 07.02.1992 N 2300-1 "О защите прав потребителей").</text:p>
      <text:p text:style-name="Standard">3. Возврат товара осуществляется за счет Поставщика.</text:p>
      <text:p text:style-name="Standard">4. Деньги за возвращенный товар с недостатками Покупатель получил путем _________.</text:p>
      <text:p text:style-name="Standard">5. Товар с недостатками по требованию Поставщика возвращен путем ______.</text:p>
      <text:p text:style-name="Standard">6. Стороны иных взаимных претензий не имеют.</text:p>
      <text:list xml:id="list5396035059684787472" text:style-name="L1">
        <text:list-item>
          <text:p text:style-name="P2">Настоящий акт составлен в трех экземплярах, по одному для каждой стороны.</text:p>
        </text:list-item>
        <text:list-item>
          <text:p text:style-name="P2"/>
        </text:list-item>
      </text:list>
      <text:p text:style-name="Standard">Продавец:</text:p>
      <text:p text:style-name="Standard"><text:s/>_________________/_____________________________</text:p>
      <text:p text:style-name="Standard"><text:s/>(подпись) (Ф.И.О.)</text:p>
      <text:p text:style-name="Standard"><text:s/>М.П.</text:p>
      <text:p text:style-name="Standard"/>
      <text:p text:style-name="Standard">Покупатель:</text:p>
      <text:p text:style-name="Standard"><text:s/>_________________/_____________________________</text:p>
      <text:p text:style-name="Standard"><text:s/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10-19T13:55:53.01</meta:creation-date>
    <meta:document-statistic meta:table-count="0" meta:image-count="0" meta:object-count="0" meta:page-count="1" meta:paragraph-count="26" meta:word-count="219" meta:character-count="1979"/>
    <dc:date>2020-10-19T13:58:20</dc:date>
    <dc:creator>Лидия </dc:creator>
    <meta:editing-duration>PT2M27S</meta:editing-duration>
    <meta:editing-cycles>1</meta:editing-cycles>
    <meta:generator>OpenOffice/4.1.5$Win32 OpenOffice.org_project/415m1$Build-9789</meta:generator>
  </office:meta>
</office:document-meta>
</file>