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СПИСКА</text:p>
      <text:p text:style-name="P1">о получении денег</text:p>
      <text:p text:style-name="P1">(типовая форма)</text:p>
      <text:p text:style-name="Standard"/>
      <text:p text:style-name="P1">г. _______________ <text:tab/><text:tab/><text:tab/>"___"_________ _____ г.</text:p>
      <text:p text:style-name="Standard"/>
      <text:p text:style-name="Standard">Я, _________________________________ (Ф.И.О. полностью), "___"________ ____ года рождения, проживающ___ по адресу: ________________________________ область, г. _________________________, ул. ____________, д. __ (__________), кв. __ (________________), паспорт: __ __ __________, выдан __ _________ ___ года _____________ _________________, код подразделения ______-_________ получил от:</text:p>
      <text:p text:style-name="Standard">___________________________________ (Ф.И.О. полностью), "___"________ _____ года рождения, проживающ___ по адресу: _________________________________ область, г. ___________, ул. ____________, д. (____________), кв. __ (___________), паспорт: __ __ _________, выдан __ _________ _____ года __________ _________________________, код подразделения ______-_____, денежные средства в размере __________ (________________) рублей.</text:p>
      <text:p text:style-name="Standard">Денежные средства мной получены по Договору займа № _____ от "__"______________ ___ г.</text:p>
      <text:p text:style-name="Standard"/>
      <text:p text:style-name="Standard">Претензий к _________________________________________ (Ф.И.О. Полностью) по факту ____________________________________________________________ не имею.</text:p>
      <text:p text:style-name="Standard"/>
      <text:p text:style-name="P2"/>
      <text:p text:style-name="P2"/>
      <text:p text:style-name="P2">ВАРИАНТЫ о возврате суммы:</text:p>
      <text:p text:style-name="P2">Обязуюсь вернуть сумму, полученную по договору займа № ____ от __________, пятью равными частями в срок до ________.</text:p>
      <text:p text:style-name="P2"/>
      <text:p text:style-name="P2">Обязуюсь вернуть сумму, полученную по договору займа № ____ от __________, в срок до ________ следующими частями:</text:p>
      <text:p text:style-name="P2">1.___________________</text:p>
      <text:p text:style-name="P2">2.___________________</text:p>
      <text:p text:style-name="P2">3.___________________</text:p>
      <text:p text:style-name="Standard"/>
      <text:p text:style-name="Standard"/>
      <text:p text:style-name="Standard">Расписка составлена в двух экземплярах, имеющих равную юридическую силу, по одному для каждой из сторон.</text:p>
      <text:p text:style-name="Standard"/>
      <text:p text:style-name="Standard">Адреса и реквизиты сторон:</text:p>
      <text:p text:style-name="Standard"/>
      <text:p text:style-name="Standard">Подписи сторон</text:p>
      <text:p text:style-name="Standard"/>
      <text:p text:style-name="Standard">Сторона 1: </text:p>
      <text:p text:style-name="Standard">______________/_______________/</text:p>
      <text:p text:style-name="Standard">(подпись) (Ф.И.О.) </text:p>
      <text:p text:style-name="Standard">Сторона 2:</text:p>
      <text:p text:style-name="Standard">_____________/_______________/</text:p>
      <text:p text:style-name="Standard">(подпись) (Ф.И.О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20-10-19T13:49:26.33</meta:creation-date>
    <dc:date>2020-10-19T14:10:54.59</dc:date>
    <dc:creator>Лидия </dc:creator>
    <meta:editing-duration>PT3M10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23" meta:word-count="188" meta:character-count="1713"/>
  </office:meta>
</office:document-meta>
</file>