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ИСКА</text:p>
      <text:p text:style-name="P1">о получении денег</text:p>
      <text:p text:style-name="P1">(типовая форма)</text:p>
      <text:p text:style-name="Standard"/>
      <text:p text:style-name="P1">г. _______________ <text:tab/><text:tab/><text:tab/>"___"_________ _____ г.</text:p>
      <text:p text:style-name="Standard"/>
      <text:p text:style-name="Standard">Я, _________________________________ (Ф.И.О. полностью), "___"________ ____ года рождения, проживающ___ по адресу: ________________________________ область, г. _________________________, ул. ____________, д. __ (__________), кв. __ (________________), паспорт: __ __ __________, выдан __ _________ ___ года _____________ _________________, код подразделения ______-_________ получил от:</text:p>
      <text:p text:style-name="Standard">___________________________________ (Ф.И.О. полностью), "___"________ _____ года рождения, проживающ___ по адресу: _________________________________ область, г. ___________, ул. ____________, д. (____________), кв. __ (___________), паспорт: __ __ _________, выдан __ _________ _____ года __________ _________________________, код подразделения ______-_____, денежные средства в размере __________ (________________) рублей.</text:p>
      <text:p text:style-name="Standard">Денежные средства мной получены по Договору займа № _____ от "__"______________ ___ г.</text:p>
      <text:p text:style-name="Standard"/>
      <text:p text:style-name="Standard">Претензий к _________________________________________ (Ф.И.О. Полностью) по факту ____________________________________________________________ не имею.</text:p>
      <text:p text:style-name="Standard"> </text:p>
      <text:p text:style-name="Standard">Расписка составлена в двух экземплярах, имеющих равную юридическую силу, по одному для каждой из сторон.</text:p>
      <text:p text:style-name="Standard"/>
      <text:p text:style-name="Standard">Адреса и реквизиты сторон:</text:p>
      <text:p text:style-name="Standard"/>
      <text:p text:style-name="Standard">Подписи сторон</text:p>
      <text:p text:style-name="Standard"/>
      <text:p text:style-name="Standard">Сторона 1: </text:p>
      <text:p text:style-name="Standard">______________/_______________/</text:p>
      <text:p text:style-name="Standard">(подпись) (Ф.И.О.) </text:p>
      <text:p text:style-name="Standard">Сторона 2:</text:p>
      <text:p text:style-name="Standard">_____________/_______________/</text:p>
      <text:p text:style-name="Standard">(подпись) 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20-10-19T13:49:26.33</meta:creation-date>
    <meta:document-statistic meta:table-count="0" meta:image-count="0" meta:object-count="0" meta:page-count="1" meta:paragraph-count="18" meta:word-count="146" meta:character-count="1396"/>
    <dc:date>2020-10-19T13:52:36.60</dc:date>
    <dc:creator>Лидия </dc:creator>
    <meta:editing-duration>PT3M10S</meta:editing-duration>
    <meta:editing-cycles>1</meta:editing-cycles>
    <meta:generator>OpenOffice/4.1.5$Win32 OpenOffice.org_project/415m1$Build-9789</meta:generator>
  </office:meta>
</office:document-meta>
</file>