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7.502cm" fo:margin-right="0cm" fo:text-indent="0cm" style:auto-text-indent="false"/>
    </style:style>
    <style:style style:name="P3" style:family="paragraph" style:parent-style-name="Standard" style:master-page-name="Standard">
      <style:paragraph-properties fo:margin-left="7.502cm" fo:margin-right="0cm" fo:text-indent="0cm" style:auto-text-indent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В ПАО Сбербанк</text:span></text:p>
      <text:p text:style-name="P2"><text:span text:style-name="T1">От ________________________________________</text:span></text:p>
      <text:p text:style-name="P2"><text:span text:style-name="T1">Дата рождения «__» _____ ____ г., паспорт серия _____ № _________, выдан ___________________</text:span></text:p>
      <text:p text:style-name="P2"><text:span text:style-name="T1">_______________________________ №_________</text:span></text:p>
      <text:p text:style-name="P2"><text:span text:style-name="T1">«__» _____ ______ г., </text:span></text:p>
      <text:p text:style-name="P2"><text:span text:style-name="T1">адрес регистрации ___________________________</text:span></text:p>
      <text:p text:style-name="P2"><text:span text:style-name="T1">___________________________________________</text:span></text:p>
      <text:p text:style-name="P1"><text:span text:style-name="T1">ЗАЯВЛЕНИЕ</text:span></text:p>
      <text:p text:style-name="Standard"><text:span text:style-name="T1">Прошу осуществить повторное рассмотрение заявления на получение жилищного кредита, поданного мной «__» ________ _____ г., на новых условиях в связи со снижением процентных ставок.</text:span></text:p>
      <text:p text:style-name="Standard"><text:span text:style-name="T1">Я оповещен о том, что ранее принятое решение по вышеуказанному заявлению будет аннулировано и при повторном рассмотрении Банк имеет право отказать в выдаче кредита без объяснения причин, а также имеет право принять новое кредитное решение, условия которого могут отличаться от ранее принятого.</text:span></text:p>
      <text:p text:style-name="Standard"><text:span text:style-name="T1">Подтверждаю, что данные, предоставленные мной ранее в вышеуказанном заявлении,</text:span><text:bookmark text:name="_GoBack"/><text:span text:style-name="T1"> не изменились.</text:span></text:p>
      <text:p text:style-name="Standard"><text:span text:style-name="T1">______________________________________ <text:s text:c="18"/>_____________________________________</text:span></text:p>
      <text:p text:style-name="Standard"><text:span text:style-name="T1"><text:s text:c="6"/>Фамилия Имя Отчество <text:s text:c="87"/>Подпись</text:span></text:p>
      <text:p text:style-name="Standard"><text:span text:style-name="T2">(заполняется полностью собственноручно Заемщиком)</text:span></text:p>
      <text:p text:style-name="Standard"><text:span text:style-name="T3">Составлено в присутствии кредитного работника</text:span></text:p>
      <text:p text:style-name="Standard"><text:span text:style-name="T1">_____________________________________________________________________</text:span></text:p>
      <text:p text:style-name="Standard"><text:span text:style-name="T1"><text:s text:c="59"/>(Ф.И.О. полностью)</text:span></text:p>
      <text:p text:style-name="Standard"><text:span text:style-name="T1">________________________________ <text:s text:c="50"/>___________________________</text:span></text:p>
      <text:p text:style-name="Standard"><text:span text:style-name="T1"><text:s text:c="12"/>(Подпись) <text:s text:c="113"/>(Дат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ана багирова</meta:initial-creator>
    <dc:creator>Лидия </dc:creator>
    <meta:editing-cycles>1</meta:editing-cycles>
    <meta:creation-date>2020-09-20T14:04:00</meta:creation-date>
    <dc:date>2020-10-02T12:33:09.22</dc:date>
    <meta:editing-duration>PT16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128" meta:character-count="158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